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ncienne élève de l'École Normale supérieure, Janine Guespin-Michel est professeure honoraire de l'université de Rouen. Elle a dirigé les laboratoires de microbiologie fondamentale à l'Université technologique de Compiègne puis à l'Université de Rouen.</text:p>
      <text:p text:style-name="Text_20_body">Après son départ à la retraite, elle a, comme professeur émérite, entrepris une reconversion vers l'utilisation de la dynamique des sytèmes non linéaires en biologie, et noué des collaborations interdisciplinaires avec des physiciens et des bio-informaticiens dans le cadre du programme <text:a xlink:type="simple" xlink:href="http://www.revolutionducomplexe.fr/wikicomplexe/doku.php?id=complexe:epigenetique" office:target-frame-name="_blank" xlink:show="new" text:style-name="Internet_20_link" text:visited-style-name="Visited_20_Internet_20_Link">é</text:a>pigénétique du génopole d'Evry. Parallèlement, elle a coordonné un groupe de travail sur la complexité avec des chercheurs de l'université de Rouen, autour du philosophe Lucien Sève et, dans le cadre de l'association Espaces Marx, elle a animé des groupes de travail et journées d'étude sur l'état de la <text:a xlink:type="simple" xlink:href="http://www.revolutionducomplexe.fr/wikicomplexe/doku.php?id=complexe:science" office:target-frame-name="_blank" xlink:show="new" text:style-name="Internet_20_link" text:visited-style-name="Visited_20_Internet_20_Link">s</text:a>cience et les rapports entre sceicne, société et démocratie.</text:p>
      <text:p text:style-name="Text_20_body">Livres parus en français.</text:p>
      <text:p text:style-name="Text_20_body"><text:span text:style-name="T1">2005, Lucien Sève </text:span><text:span text:style-name="Emphasis"><text:span text:style-name="T1">et alii</text:span></text:span><text:span text:style-name="T1">, </text:span><text:span text:style-name="Emphasis"><text:span text:style-name="T1">Émergence, complexité et </text:span></text:span><text:bookmark text:name="jqeasytooltip3"/><text:a xlink:type="simple" xlink:href="http://www.revolutionducomplexe.fr/wikicomplexe/doku.php?id=complexe:dialectique_materialiste" office:target-frame-name="_blank" xlink:show="new" text:style-name="Internet_20_link" text:visited-style-name="Visited_20_Internet_20_Link"><text:span text:style-name="Emphasis">dialectique</text:span></text:a><text:span text:style-name="T1">, coordonné par Janine Guespin-Michel, éditions Odile Jacob.</text:span></text:p>
      <text:p text:style-name="Text_20_body"><text:span text:style-name="T1">2006, </text:span><text:span text:style-name="Emphasis"><text:span text:style-name="T1">Le vivant entre </text:span></text:span><text:bookmark text:name="jqeasytooltip142"/><text:a xlink:type="simple" xlink:href="http://www.revolutionducomplexe.fr/wikicomplexe/doku.php?id=complexe:science" office:target-frame-name="_blank" xlink:show="new" text:style-name="Internet_20_link" text:visited-style-name="Visited_20_Internet_20_Link"><text:span text:style-name="Emphasis">science</text:span></text:a><text:span text:style-name="Emphasis"><text:span text:style-name="T1"> et marché : une démocratie à inventer</text:span></text:span><text:span text:style-name="T1">, Ouvrage collectif, Janine Guespin-Michel et Annick Jacq coordinateurs, éditions Syllepse.</text:span></text:p>
      <text:p text:style-name="Text_20_body"><text:span text:style-name="T1">2011, Janine Guespin-Michel, </text:span><text:span text:style-name="Emphasis"><text:span text:style-name="T1">Les bactéries leur monde et nous : vers une biologie intégrative et </text:span></text:span><text:bookmark text:name="jqeasytooltip41"/><text:a xlink:type="simple" xlink:href="http://www.revolutionducomplexe.fr/wikicomplexe/doku.php?id=complexe:dynamique" office:target-frame-name="_blank" xlink:show="new" text:style-name="Internet_20_link" text:visited-style-name="Visited_20_Internet_20_Link"><text:span text:style-name="Emphasis">dynamique</text:span></text:a><text:span text:style-name="T1">, éditions Dunod.</text:span></text:p>
      <text:p text:style-name="Text_20_body"><text:span text:style-name="T1">2013, </text:span><text:span text:style-name="Emphasis"><text:span text:style-name="T1">La science pour qui ?</text:span></text:span><text:span text:style-name="T1">, ouvrage collectif, Janine Guespin-Michel et Annick Jacq coordinateurs, éditions du Croquant.</text:span></text:p>
      <text:p text:style-name="Text_20_body"><text:span text:style-name="T1">2015, Janine Guespin-Michel, E</text:span><text:span text:style-name="Emphasis"><text:span text:style-name="T1">mancipation et pensée du complexe</text:span></text:span><text:span text:style-name="T1">, éditions du Croquant.</text:span></text:p>
      <text:p text:style-name="Text_20_body"><text:span text:style-name="T1">2018 <text:s/>Janine Guespin-Michel </text:span><text:span text:style-name="T2">De la révolution du complexe à la pensée du complexe</text:span></text:p>
      <text:p text:style-name="Text_20_body"><text:span text:style-name="T1">2019 <text:s/>Janine Guespin-Michel <text:s/></text:span><text:span text:style-name="T2">Complexité, dialectique et émancipation</text:span><text:span text:style-name="T1"> ed du croquan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4T11:58:49.54</meta:creation-date>
    <meta:document-statistic meta:table-count="0" meta:image-count="0" meta:object-count="0" meta:page-count="1" meta:paragraph-count="10" meta:word-count="243" meta:character-count="1704"/>
    <dc:date>2019-10-14T12:02:56.09</dc:date>
    <meta:editing-duration>PT4M10S</meta:editing-duration>
    <meta:editing-cycles>1</meta:editing-cycles>
    <meta:generator>OpenOffice/4.1.7$Win32 OpenOffice.org_project/417m1$Build-9800</meta:generator>
  </office:meta>
</office:document-meta>
</file>